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5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<text:span text:style-name="T1">表</text:span>1-3-3 65<text:span text:style-name="T1">歲以上人口及僅老年人口居住戶數季報表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1-3-3. Elderly Population and Household over 65 Statistic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<text:span text:style-name="T1">資料時間：民國</text:span>103<text:span text:style-name="T1">年第</text:span>4<text:span text:style-name="T1">季底</text:span><text:s/>End of Q4, 20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<text:span text:style-name="T3">單位：人、戶</text:span><text:s text:c="2"/>Unit<text:span text:style-name="T3">：</text:span>Persons, Household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9">
            <text:p>65<text:span text:style-name="T1">歲以上老年人人數</text:span></text:p>
            <text:p><text:span text:style-name="T4">Population of the Elderly over aged 65</text:span></text:p>
          </table:table-cell>
          <table:table-cell office:value-type="string" table:style-name="ce10">
            <text:p>僅老年人口居住戶數</text:p>
            <text:p><text:span text:style-name="T2">Family<text:s/></text:span><text:span text:style-name="T4">of Housing Elderly Population</text:span></text:p>
          </table:table-cell>
          <table:table-cell office:value-type="string" table:style-name="ce11">
            <text:p>中低收入老人人數</text:p>
            <text:p><text:span text:style-name="T4">Population of Mid or Low Income Elders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pan text:style-name="T3">總計</text:span></text:p>
            <text:p>Total</text:p>
          </table:table-cell>
          <table:table-cell office:value-type="float" office:value="2808690" table:style-name="ce12">
            <text:p>2,808,690<text:s/></text:p>
          </table:table-cell>
          <table:table-cell office:value-type="float" office:value="423790" table:style-name="ce13">
            <text:p>423,790<text:s/></text:p>
          </table:table-cell>
          <table:table-cell office:value-type="float" office:value="122423" table:style-name="ce14">
            <text:p>122,423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400545" table:style-name="ce15">
            <text:p>400,545<text:s/></text:p>
          </table:table-cell>
          <table:table-cell office:value-type="float" office:value="72708" table:style-name="ce5">
            <text:p>72,708<text:s/></text:p>
          </table:table-cell>
          <table:table-cell office:value-type="float" office:value="10572" table:style-name="ce8">
            <text:p>10,572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380527" table:style-name="ce15">
            <text:p>380,527<text:s/></text:p>
          </table:table-cell>
          <table:table-cell office:value-type="float" office:value="63617" table:style-name="ce5">
            <text:p>63,617<text:s/></text:p>
          </table:table-cell>
          <table:table-cell office:value-type="float" office:value="10473" table:style-name="ce8">
            <text:p>10,473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266370" table:style-name="ce15">
            <text:p>266,370<text:s/></text:p>
          </table:table-cell>
          <table:table-cell office:value-type="float" office:value="34705" table:style-name="ce5">
            <text:p>34,705<text:s/></text:p>
          </table:table-cell>
          <table:table-cell office:value-type="float" office:value="12018" table:style-name="ce8">
            <text:p>12,018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37732" table:style-name="ce15">
            <text:p>237,732<text:s/></text:p>
          </table:table-cell>
          <table:table-cell office:value-type="float" office:value="36562" table:style-name="ce5">
            <text:p>36,562<text:s/></text:p>
          </table:table-cell>
          <table:table-cell office:value-type="float" office:value="8752" table:style-name="ce8">
            <text:p>8,752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332089" table:style-name="ce15">
            <text:p>332,089<text:s/></text:p>
          </table:table-cell>
          <table:table-cell office:value-type="float" office:value="53104" table:style-name="ce5">
            <text:p>53,104<text:s/></text:p>
          </table:table-cell>
          <table:table-cell office:value-type="float" office:value="30719" table:style-name="ce8">
            <text:p>30,719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1175951" table:style-name="ce15">
            <text:p>1,175,951<text:s/></text:p>
          </table:table-cell>
          <table:table-cell office:value-type="float" office:value="162423" table:style-name="ce5">
            <text:p>162,423<text:s/></text:p>
          </table:table-cell>
          <table:table-cell office:value-type="float" office:value="49814" table:style-name="ce8">
            <text:p>49,814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63438" table:style-name="ce15">
            <text:p>63,438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1893" table:style-name="ce8">
            <text:p>1,893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191590" table:style-name="ce15">
            <text:p>191,590<text:s/></text:p>
          </table:table-cell>
          <table:table-cell office:value-type="float" office:value="26895" table:style-name="ce5">
            <text:p>26,895<text:s/></text:p>
          </table:table-cell>
          <table:table-cell office:value-type="float" office:value="6154" table:style-name="ce8">
            <text:p>6,154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60322" table:style-name="ce15">
            <text:p>60,322<text:s/></text:p>
          </table:table-cell>
          <table:table-cell office:value-type="float" office:value="7048" table:style-name="ce5">
            <text:p>7,048<text:s/></text:p>
          </table:table-cell>
          <table:table-cell office:value-type="float" office:value="1269" table:style-name="ce8">
            <text:p>1,269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78805" table:style-name="ce15">
            <text:p>78,805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2346" table:style-name="ce8">
            <text:p>2,346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170602" table:style-name="ce15">
            <text:p>170,602<text:s/></text:p>
          </table:table-cell>
          <table:table-cell office:value-type="float" office:value="18016" table:style-name="ce5">
            <text:p>18,016<text:s/></text:p>
          </table:table-cell>
          <table:table-cell office:value-type="float" office:value="5497" table:style-name="ce8">
            <text:p>5,497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75641" table:style-name="ce15">
            <text:p>75,641<text:s/></text:p>
          </table:table-cell>
          <table:table-cell office:value-type="float" office:value="10430" table:style-name="ce5">
            <text:p>10,430<text:s/></text:p>
          </table:table-cell>
          <table:table-cell office:value-type="float" office:value="5690" table:style-name="ce8">
            <text:p>5,690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113535" table:style-name="ce15">
            <text:p>113,535<text:s/></text:p>
          </table:table-cell>
          <table:table-cell office:value-type="float" office:value="13956" table:style-name="ce5">
            <text:p>13,956<text:s/></text:p>
          </table:table-cell>
          <table:table-cell office:value-type="float" office:value="5190" table:style-name="ce8">
            <text:p>5,190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88395" table:style-name="ce15">
            <text:p>88,395<text:s/></text:p>
          </table:table-cell>
          <table:table-cell office:value-type="float" office:value="10280" table:style-name="ce5">
            <text:p>10,280<text:s/></text:p>
          </table:table-cell>
          <table:table-cell office:value-type="float" office:value="5009" table:style-name="ce8">
            <text:p>5,009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118340" table:style-name="ce15">
            <text:p>118,340<text:s/></text:p>
          </table:table-cell>
          <table:table-cell office:value-type="float" office:value="14762" table:style-name="ce5">
            <text:p>14,762<text:s/></text:p>
          </table:table-cell>
          <table:table-cell office:value-type="float" office:value="6867" table:style-name="ce8">
            <text:p>6,867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31477" table:style-name="ce15">
            <text:p>31,477<text:s/></text:p>
          </table:table-cell>
          <table:table-cell office:value-type="float" office:value="5631" table:style-name="ce5">
            <text:p>5,631<text:s/></text:p>
          </table:table-cell>
          <table:table-cell office:value-type="float" office:value="1109" table:style-name="ce8">
            <text:p>1,109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45216" table:style-name="ce15">
            <text:p>45,216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1672" table:style-name="ce8">
            <text:p>1,672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14715" table:style-name="ce15">
            <text:p>14,715<text:s/></text:p>
          </table:table-cell>
          <table:table-cell office:value-type="float" office:value="2423" table:style-name="ce5">
            <text:p>2,423<text:s/></text:p>
          </table:table-cell>
          <table:table-cell office:value-type="float" office:value="812" table:style-name="ce8">
            <text:p>812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46818" table:style-name="ce15">
            <text:p>46,818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3095" table:style-name="ce8">
            <text:p>3,095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43721" table:style-name="ce15">
            <text:p>43,721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1205" table:style-name="ce8">
            <text:p>1,205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33336" table:style-name="ce15">
            <text:p>33,336<text:s/></text:p>
          </table:table-cell>
          <table:table-cell office:value-type="float" office:value="6604" table:style-name="ce5">
            <text:p>6,604<text:s/></text:p>
          </table:table-cell>
          <table:table-cell office:value-type="float" office:value="2006" table:style-name="ce8">
            <text:p>2,006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15476" table:style-name="ce15">
            <text:p>15,476<text:s/></text:p>
          </table:table-cell>
          <table:table-cell office:value-type="float" office:value="671" table:style-name="ce5">
            <text:p>671<text:s/></text:p>
          </table:table-cell>
          <table:table-cell office:value-type="float" office:value="75" table:style-name="ce8">
            <text:p>75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14292" table:style-name="ce15">
            <text:p>14,292<text:s/></text:p>
          </table:table-cell>
          <table:table-cell office:value-type="float" office:value="540" table:style-name="ce5">
            <text:p>540<text:s/></text:p>
          </table:table-cell>
          <table:table-cell office:value-type="float" office:value="65" table:style-name="ce8">
            <text:p>65<text:s/>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1184" table:style-name="ce16">
            <text:p>1,184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10" table:style-name="ce18">
            <text:p>10<text:s/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3" table:number-rows-spanned="1" table:style-name="ce26">
            <text:p>內政部戶政司</text:p>
            <text:p><text:span text:style-name="T4">Department of Population, Ministry of the Interior</text:span></text:p>
            <text:p>內政部不動產資訊平台</text:p>
            <text:p><text:span text:style-name="T4">Real Estate Information Platform, Ministry of the Interior</text:span></text:p>
            <text:p>衛生福利部</text:p>
            <text:p><text:span text:style-name="T4">Ministry of Health and Welfare</text:span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4">
            <text:p><text:span text:style-name="T3">備註</text:span></text:p>
            <text:p>Note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6:02:51Z</dc:date>
    <meta:print-date>2007-08-31T03:15:54Z</meta:print-date>
  </office:meta>
</office:document-meta>
</file>